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 CYR" fo:font-weight="bold" style:font-weight-asian="bold" style:font-name-complex="Arial CYR" style:font-weight-complex="bold"/>
    </style:style>
    <style:style style:name="P2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 CYR" fo:font-weight="bold" style:font-weight-asian="bold" style:font-name-complex="Arial CYR" style:font-weight-complex="bold"/>
    </style:style>
    <style:style style:name="P3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4.302in"/>
        </style:tab-stops>
      </style:paragraph-properties>
      <style:text-properties style:font-name="Arial CYR" fo:font-weight="bold" style:font-weight-asian="bold" style:font-name-complex="Arial CYR" style:font-weight-complex="bold"/>
    </style:style>
    <style:style style:name="P4" style:family="paragraph" style:parent-style-name="Standard">
      <style:paragraph-properties fo:margin-top="0in" fo:margin-bottom="0in" style:contextual-spacing="false" style:line-height-at-least="0.0693in"/>
      <style:text-properties style:font-name="Arial CYR" fo:language="en" fo:country="US" fo:font-weight="bold" style:font-weight-asian="bold" style:font-name-complex="Arial CYR" style:font-weight-complex="bold"/>
    </style:style>
    <style:style style:name="P5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3.25in" style:type="center"/>
        </style:tab-stops>
      </style:paragraph-properties>
      <style:text-properties style:font-name="Arial CYR" fo:language="en" fo:country="US" fo:font-weight="bold" style:font-weight-asian="bold" style:font-name-complex="Arial CYR" style:font-weight-complex="bold"/>
    </style:style>
    <style:style style:name="P6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4.302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2.8839in"/>
        </style:tab-stops>
      </style:paragraph-properties>
    </style:style>
    <style:style style:name="P10" style:family="paragraph" style:parent-style-name="List_20_Paragraph">
      <style:paragraph-properties fo:margin-left="0in" fo:margin-right="0in" fo:margin-top="0in" fo:margin-bottom="0in" style:contextual-spacing="false" style:line-height-at-least="0.0693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List_20_Paragraph">
      <style:paragraph-properties fo:margin-top="0in" fo:margin-bottom="0in" style:contextual-spacing="false" style:line-height-at-least="0.0693in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in" fo:margin-bottom="0in" style:contextual-spacing="false" style:line-height-at-least="0.0693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List_20_Paragraph">
      <style:paragraph-properties fo:margin-left="0.2957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4.302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0.5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List_20_Paragraph">
      <style:paragraph-properties fo:margin-left="4.5in" fo:margin-right="0in" fo:margin-top="0in" fo:margin-bottom="0in" style:contextual-spacing="false" style:line-height-at-least="0.0693in" fo:text-align="justify" style:justify-single-word="false" fo:text-indent="0.5in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List_20_Paragraph">
      <style:paragraph-properties fo:margin-left="0in" fo:margin-right="0in" fo:margin-top="0in" fo:margin-bottom="0in" style:contextual-spacing="false" style:line-height-at-least="0.0693in" fo:text-align="start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List_20_Paragraph">
      <style:paragraph-properties fo:margin-top="0in" fo:margin-bottom="0in" style:contextual-spacing="false" style:line-height-at-least="0.0693in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false" style:line-height-at-least="0.0693in"/>
      <style:text-properties style:font-name="Arial" fo:font-size="12pt" style:font-size-asian="12pt" style:font-name-complex="Arial" style:font-size-complex="12pt"/>
    </style:style>
    <style:style style:name="P25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fo:language="hu" fo:country="HU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fo:language="hu" fo:country="HU" style:font-size-asian="12pt" style:font-name-complex="Arial" style:font-size-complex="12pt"/>
    </style:style>
    <style:style style:name="P27" style:family="paragraph" style:parent-style-name="List_20_Paragraph">
      <style:paragraph-properties fo:margin-left="0in" fo:margin-right="0in" fo:margin-top="0in" fo:margin-bottom="0.0835in" style:contextual-spacing="false" style:line-height-at-least="0.0693in" fo:text-align="justify" style:justify-single-word="false" fo:text-indent="0in" style:auto-text-indent="false"/>
      <style:text-properties style:font-name="Arial" fo:font-size="12pt" fo:language="hu" fo:country="HU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4.302in"/>
        </style:tab-stops>
      </style:paragraph-properties>
      <style:text-properties style:font-name="Arial" fo:font-size="12pt" fo:language="hu" fo:country="HU" style:font-size-asian="12pt" style:font-name-complex="Arial" style:font-size-complex="12pt"/>
    </style:style>
    <style:style style:name="P29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" fo:font-size="12pt" fo:language="hu" fo:country="HU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" fo:font-size="12pt" fo:language="hu" fo:country="HU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in" fo:margin-bottom="0in" style:contextual-spacing="false" style:line-height-at-least="0.0693in" fo:text-align="justify" style:justify-single-word="false">
        <style:tab-stops>
          <style:tab-stop style:position="4.302in"/>
        </style:tab-stops>
      </style:paragraph-properties>
      <style:text-properties style:font-name="Arial" fo:font-size="12pt" fo:language="en" fo:country="US" style:font-size-asian="12pt" style:font-name-complex="Arial" style:font-size-complex="12pt"/>
    </style:style>
    <style:style style:name="P32" style:family="paragraph" style:parent-style-name="List_20_Paragraph">
      <style:paragraph-properties fo:margin-left="0.0209in" fo:margin-right="0in" fo:margin-top="0in" fo:margin-bottom="0.0835in" style:contextual-spacing="false" style:line-height-at-least="0.0693in" fo:text-align="justify" style:justify-single-word="false" fo:text-indent="0in" style:auto-text-indent="false"/>
      <style:text-properties style:font-name="Arial" style:font-name-complex="Arial"/>
    </style:style>
    <style:style style:name="P33" style:family="paragraph" style:parent-style-name="List_20_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List_20_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36" style:family="paragraph" style:parent-style-name="List_20_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2pt" fo:language="hu" fo:country="HU" fo:font-weight="bold" style:font-size-asian="12pt" style:font-weight-asian="bold" style:font-name-complex="Arial2" style:font-size-complex="12pt"/>
    </style:style>
    <style:style style:name="P37" style:family="paragraph" style:parent-style-name="List_20_Paragraph">
      <style:paragraph-properties fo:margin-left="0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1" fo:font-size="12pt" fo:language="hu" fo:country="HU" style:font-size-asian="12pt" style:font-name-complex="Arial" style:font-size-complex="12pt"/>
    </style:style>
    <style:style style:name="P38" style:family="paragraph" style:parent-style-name="List_20_Paragraph" style:master-page-name="">
      <style:paragraph-properties fo:margin-left="0.0209in" fo:margin-right="0in" fo:margin-top="0in" fo:margin-bottom="0.0835in" style:contextual-spacing="false" style:line-height-at-least="0.0693in" fo:text-align="justify" style:justify-single-word="false" fo:text-indent="0in" style:auto-text-indent="false" style:page-number="auto"/>
      <style:text-properties style:font-name="Arial1" fo:font-size="12pt" fo:language="hu" fo:country="HU" fo:font-weight="normal" style:font-size-asian="12pt" style:font-weight-asian="normal" style:font-name-complex="Arial2" style:font-size-complex="12pt" style:font-weight-complex="normal"/>
    </style:style>
    <style:style style:name="P39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0" style:family="paragraph" style:parent-style-name="List_20_Paragraph">
      <style:paragraph-properties fo:margin-left="0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1" style:family="paragraph" style:parent-style-name="List_20_Paragraph">
      <style:paragraph-properties fo:margin-left="0.2957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style:font-name="Arial1" fo:font-weight="normal" style:font-weight-asian="normal" style:font-name-complex="Arial2" style:font-weight-complex="normal"/>
    </style:style>
    <style:style style:name="P42" style:family="paragraph" style:parent-style-name="List_20_Paragraph">
      <style:paragraph-properties fo:margin-left="0.2957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43" style:family="paragraph" style:parent-style-name="List_20_Paragraph">
      <style:paragraph-properties fo:margin-left="0.0102in" fo:margin-right="0in" fo:margin-top="0in" fo:margin-bottom="0in" style:contextual-spacing="false" style:line-height-at-least="0.0693in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44" style:family="paragraph" style:parent-style-name="List_20_Paragraph">
      <style:paragraph-properties fo:margin-left="0.2957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45" style:family="paragraph" style:parent-style-name="List_20_Paragraph" style:master-page-name="">
      <style:paragraph-properties fo:margin-left="0.0209in" fo:margin-right="0in" fo:margin-top="0in" fo:margin-bottom="0in" style:contextual-spacing="false" fo:line-height="100%" fo:text-align="justify" style:justify-single-word="false" fo:text-indent="0in" style:auto-text-indent="false" style:page-number="auto"/>
    </style:style>
    <style:style style:name="P46" style:family="paragraph" style:parent-style-name="List_20_Paragraph">
      <style:paragraph-properties fo:margin-left="0.0209in" fo:margin-right="0in" fo:margin-top="0in" fo:margin-bottom="0.0835in" style:contextual-spacing="false" style:line-height-at-least="0.0693in" fo:text-align="justify" style:justify-single-word="false" fo:text-indent="0in" style:auto-text-indent="false"/>
      <style:text-properties style:use-window-font-color="true" loext:opacity="0%" style:font-name="Arial1" fo:font-size="12pt" fo:language="hu" fo:country="HU" fo:font-weight="normal" style:font-size-asian="12pt" style:font-weight-asian="normal" style:font-name-complex="Arial2" style:font-size-complex="12pt" style:font-weight-complex="normal"/>
    </style:style>
    <style:style style:name="P47" style:family="paragraph" style:parent-style-name="List_20_Paragraph" style:list-style-name="L1">
      <style:paragraph-properties fo:margin-top="0in" fo:margin-bottom="0.0835in" style:contextual-spacing="false" style:line-height-at-least="0.0693in" fo:text-align="justify" style:justify-single-word="false"/>
      <style:text-properties style:font-name="Arial" fo:font-size="12pt" fo:language="hu" fo:country="HU" style:font-size-asian="12pt" style:font-name-complex="Arial" style:font-size-complex="12pt"/>
    </style:style>
    <style:style style:name="P48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ize="12pt" fo:language="hu" fo:country="HU" officeooo:paragraph-rsid="001e868e" style:font-size-asian="12pt" style:font-name-complex="Arial" style:font-size-complex="12pt"/>
    </style:style>
    <style:style style:name="P49" style:family="paragraph" style:parent-style-name="Standard" style:master-page-name="Standard">
      <style:paragraph-properties fo:margin-top="0in" fo:margin-bottom="0in" style:contextual-spacing="false" style:line-height-at-least="0.0693in" style:page-number="auto">
        <style:tab-stops>
          <style:tab-stop style:position="2.8839in"/>
        </style:tab-stops>
      </style:paragraph-properties>
    </style:style>
    <style:style style:name="P50" style:family="paragraph" style:parent-style-name="Standard">
      <style:paragraph-properties fo:margin-top="0in" fo:margin-bottom="0in" style:contextual-spacing="false" style:line-height-at-least="0.0693in"/>
      <style:text-properties style:font-name="Arial CYR" fo:language="en" fo:country="US" fo:font-weight="bold" officeooo:paragraph-rsid="001acaaa" style:font-weight-asian="bold" style:font-name-complex="Arial CYR" style:font-weight-complex="bold"/>
    </style:style>
    <style:style style:name="T1" style:family="text">
      <style:text-properties style:font-name="Arial CYR" fo:font-weight="bold" style:font-weight-asian="bold" style:font-name-complex="Arial CYR" style:font-weight-complex="bold"/>
    </style:style>
    <style:style style:name="T2" style:family="text">
      <style:text-properties style:font-name="Arial CYR" fo:language="en" fo:country="US" fo:font-weight="bold" style:font-weight-asian="bold" style:font-name-complex="Arial CYR" style:font-weight-complex="bold"/>
    </style:style>
    <style:style style:name="T3" style:family="text">
      <style:text-properties style:font-name="Arial CYR" fo:language="hu" fo:country="HU" fo:font-weight="bold" style:font-weight-asian="bold" style:font-name-complex="Arial CYR" style:font-weight-complex="bold"/>
    </style:style>
    <style:style style:name="T4" style:family="text">
      <style:text-properties style:font-name="Arial CYR" fo:language="zxx" fo:country="none" fo:font-weight="bold" style:font-weight-asian="bold" style:font-name-complex="Arial CYR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hu" fo:country="HU" style:font-size-asian="12pt" style:font-name-complex="Arial" style:font-size-complex="12pt"/>
    </style:style>
    <style:style style:name="T10" style:family="text">
      <style:text-properties style:font-name="Arial" fo:font-size="12pt" fo:language="hu" fo:country="HU" officeooo:rsid="00200c3d" style:font-size-asian="12pt" style:font-name-complex="Arial" style:font-size-complex="12pt"/>
    </style:style>
    <style:style style:name="T11" style:family="text">
      <style:text-properties style:font-name="Arial" fo:font-size="12pt" fo:language="hu" fo:country="HU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language="zxx" fo:country="none" style:font-size-asian="12pt" style:font-name-complex="Arial" style:font-size-complex="12pt"/>
    </style:style>
    <style:style style:name="T13" style:family="text">
      <style:text-properties style:font-name="Arial" fo:font-size="12pt" fo:language="zxx" fo:country="none" fo:font-style="italic" fo:font-weight="bold" style:font-size-asian="12pt" style:font-style-asian="italic" style:font-weight-asian="bold" style:font-name-complex="Arial" style:font-size-complex="12pt"/>
    </style:style>
    <style:style style:name="T14" style:family="text">
      <style:text-properties style:font-name="Arial" fo:font-size="12pt" fo:language="zxx" fo:country="none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5" style:family="text">
      <style:text-properties fo:color="#0000ff" loext:opacity="100%" style:font-name="Arial" fo:font-size="12pt" fo:language="en" fo:country="US" style:text-underline-style="solid" style:text-underline-width="auto" style:text-underline-color="font-color" style:font-size-asian="12pt" style:font-name-complex="Arial" style:font-size-complex="12pt"/>
    </style:style>
    <style:style style:name="T16" style:family="text">
      <style:text-properties fo:color="#0000ff" loext:opacity="100%" style:font-name="Arial" fo:font-size="12pt" fo:language="en" fo:country="US" style:text-underline-style="solid" style:text-underline-width="auto" style:text-underline-color="font-color" style:font-size-asian="12pt" style:font-name-complex="Arial" style:font-size-complex="12pt" text:display="none"/>
    </style:style>
    <style:style style:name="T17" style:family="text">
      <style:text-properties fo:language="hu" fo:country="HU"/>
    </style:style>
    <style:style style:name="T18" style:family="text">
      <style:text-properties fo:language="hu" fo:country="HU" fo:font-weight="normal" style:font-weight-asian="normal" style:font-weight-complex="normal"/>
    </style:style>
    <style:style style:name="T19" style:family="text">
      <style:text-properties fo:language="hu" fo:country="HU" fo:font-weight="normal" officeooo:rsid="00200c3d" style:font-weight-asian="normal" style:font-weight-complex="normal"/>
    </style:style>
    <style:style style:name="T20" style:family="text">
      <style:text-properties fo:language="hu" fo:country="HU" fo:font-weight="bold" style:font-weight-asian="bold" style:font-weight-complex="bold"/>
    </style:style>
    <style:style style:name="T21" style:family="text">
      <style:text-properties fo:language="hu" fo:country="HU" officeooo:rsid="001acaaa"/>
    </style:style>
    <style:style style:name="T22" style:family="text">
      <style:text-properties fo:language="zxx" fo:country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use-window-font-color="true" loext:opacity="0%" style:font-name="Arial1" fo:font-size="12pt" fo:language="hu" fo:country="HU" fo:font-weight="normal" style:font-size-asian="12pt" style:font-weight-asian="normal" style:font-name-complex="Arial2" style:font-size-complex="12pt" style:font-weight-complex="normal"/>
    </style:style>
    <style:style style:name="T26" style:family="text">
      <style:text-properties style:use-window-font-color="true" loext:opacity="0%" style:font-name="Arial1" fo:font-size="12pt" fo:language="hu" fo:country="HU" fo:font-weight="normal" officeooo:rsid="001cd0e8" style:font-size-asian="12pt" style:font-weight-asian="normal" style:font-name-complex="Arial2" style:font-size-complex="12pt" style:font-weight-complex="normal"/>
    </style:style>
    <style:style style:name="T27" style:family="text">
      <style:text-properties style:use-window-font-color="true" loext:opacity="0%" style:font-name="Arial1" fo:font-size="12pt" fo:language="hu" fo:country="HU" fo:font-weight="normal" officeooo:rsid="001cd0e8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Arial1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style:use-window-font-color="true" loext:opacity="0%" style:font-name="Arial1" fo:font-size="12pt" fo:language="de" fo:country="DE" fo:font-weight="normal" style:font-size-asian="12pt" style:font-weight-asian="normal" style:font-name-complex="Arial2" style:font-size-complex="12pt" style:font-weight-complex="normal"/>
    </style:style>
    <style:style style:name="T30" style:family="text">
      <style:text-properties style:use-window-font-color="true" loext:opacity="0%" style:font-name="Arial1" fo:font-weight="normal" style:font-weight-asian="normal" style:font-name-complex="Arial2" style:font-weight-complex="normal"/>
    </style:style>
    <style:style style:name="T31" style:family="text">
      <style:text-properties style:use-window-font-color="true" loext:opacity="0%" style:font-name="Arial1" fo:font-weight="normal" officeooo:rsid="001e868e" style:font-weight-asian="normal" style:font-name-complex="Arial2" style:font-weight-complex="normal"/>
    </style:style>
    <style:style style:name="T32" style:family="text">
      <style:text-properties style:use-window-font-color="true" loext:opacity="0%" style:font-name="Arial1" fo:font-weight="normal" officeooo:rsid="001cd0e8" style:font-weight-asian="normal" style:font-name-complex="Arial2" style:font-weight-complex="normal"/>
    </style:style>
    <style:style style:name="T33" style:family="text">
      <style:text-properties style:use-window-font-color="true" loext:opacity="0%" style:font-name="Arial1" fo:font-weight="normal" officeooo:rsid="001cd0e8" style:language-asian="zxx" style:country-asian="none" style:font-weight-asian="normal" style:font-name-complex="Arial2" style:language-complex="zxx" style:country-complex="none" style:font-weight-complex="normal"/>
    </style:style>
    <style:style style:name="T34" style:family="text">
      <style:text-properties style:use-window-font-color="true" loext:opacity="0%" style:font-name="Arial1" fo:font-weight="normal" officeooo:rsid="001e868e" style:language-asian="zxx" style:country-asian="none" style:font-weight-asian="normal" style:font-name-complex="Arial2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hu" fo:country="HU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1" style:font-name-complex="Arial2"/>
    </style:style>
    <style:style style:name="T38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39" style:family="text">
      <style:text-properties style:font-name="Arial1" fo:font-size="12pt" fo:font-weight="normal" style:font-name-asian="Calibri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Arial1" fo:font-size="12pt" fo:language="hu" fo:country="HU" fo:font-weight="normal" style:font-size-asian="12pt" style:font-weight-asian="normal" style:font-name-complex="Arial2" style:font-size-complex="12pt" style:font-weight-complex="normal"/>
    </style:style>
    <style:style style:name="T42" style:family="text">
      <style:text-properties style:font-name="Arial1" fo:font-size="12pt" fo:language="hu" fo:country="HU" fo:font-weight="normal" officeooo:rsid="001acaaa" style:font-size-asian="12pt" style:font-weight-asian="normal" style:font-name-complex="Arial2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98in" fo:text-indent="-0.25in" fo:margin-left="0.598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848in" fo:text-indent="-0.25in" fo:margin-left="0.848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98in" fo:text-indent="-0.25in" fo:margin-left="1.098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348in" fo:text-indent="-0.25in" fo:margin-left="1.348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98in" fo:text-indent="-0.25in" fo:margin-left="1.598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848in" fo:text-indent="-0.25in" fo:margin-left="1.848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98in" fo:text-indent="-0.25in" fo:margin-left="2.098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348in" fo:text-indent="-0.25in" fo:margin-left="2.348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98in" fo:text-indent="-0.25in" fo:margin-left="2.598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848in" fo:text-indent="-0.25in" fo:margin-left="2.848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S</text:span><text:span text:style-name="T1">ZERB KÖZTÁRSASÁG</text:span><text:span text:style-name="T2"><text:tab/><text:tab/><text:tab/> <text:s text:c="14"/></text:span></text:p>
      <text:p text:style-name="P4">Vajdaság AT</text:p>
      <text:p text:style-name="P4">TEMERIN KÖZSÉG<text:tab/><text:tab/><text:tab/><text:tab/></text:p>
      <text:p text:style-name="P5">KÖZSÉGI KÖZIGAZGATÁSI HIVATAL<text:tab/> <text:s text:c="46"/></text:p>
      <text:p text:style-name="P4">Szám:111-<text:span text:style-name="T21">25</text:span>/20<text:span text:style-name="T17">23-02</text:span></text:p>
      <text:p text:style-name="P50"><text:span text:style-name="T22">Kelt:</text:span>20<text:span text:style-name="T17">23</text:span>.V<text:span text:style-name="T21">I</text:span>.<text:span text:style-name="T21">9</text:span>.</text:p>
      <text:p text:style-name="P18"><text:span text:style-name="T2">T e m e r </text:span><text:span text:style-name="T3">i</text:span><text:span text:style-name="T2"> n </text:span></text:p>
      <text:p text:style-name="P18"/>
      <text:p text:style-name="P18"/>
      <text:p text:style-name="P18"/>
      <text:p text:style-name="P19"><text:tab/>Az autonóm tartományokban és helyi önkormányzat<text:span text:style-name="T17">i egységekben</text:span> foglalkoztatottakról szóló törvény 4. szakaszának 8. bekezdése, 94. szakasza (SZK Hivatalos Közlönye, 21/2016., 113/2017., 95/2018., 114/2021. szám, 113/2017 – más törvény, 86/2019 – más törvény, 157/2020 – más törvény, 123/2021 – más törvény), Az autonóm tartományokban és a helyi önkormányzatokban a munkahelyek betöltésére vonatkozó belső és nyilvános pályázatok lefolytatásáról szóló Rendelet 11. szakaszának 2. bekezdése és 12. szakaszának 1. bekezdése, 18. szakaszának 2. bekezdése (SZK Hivatalos Közlönye, 95/2016. és 12/2022. szám), A közeszközök felhasználóinál az új foglalkoztatásra és a kiegészítő munkavégzésre vonatkozó jóváhagyás megszerzési eljárásával foglalkozó bizottság 2023.III.29-ei keltezésű, 51 jelzésű, 112-2680/2023 számú záróhatározata, továbbá a Temerini Községi Közigazgatási Hivatal belső szervezéséről és a munkahelyek rendszerezéséről, valamint a temerini községi vagyonjogi ügyészről szóló szabályzat 2022.XII.29-ei keltezésű Temerin Község Hivatalos Lapja, 29/2022. <text:span text:style-name="T21">és 15/2023. </text:span>szám) alapján a Temerini Községi Közigazgatási Hivatal vezetője</text:p>
      <text:p text:style-name="P3"/>
      <text:p text:style-name="P1">NYILVÁNOS PÁLYÁZATOT</text:p>
      <text:p text:style-name="P1">ír ki</text:p>
      <text:p text:style-name="P1">GYAKORNOK FELVÉTELÉRE – </text:p>
      <text:p text:style-name="P1">FORDÍTÓI TEENDŐK ELLÁTÁSÁNAK MUNKAKÖRÉBE</text:p>
      <text:p text:style-name="P2"/>
      <text:p text:style-name="P2">I.</text:p>
      <text:p text:style-name="P17"/>
      <text:p text:style-name="P42"><text:span text:style-name="T5">A </text:span><text:span text:style-name="T6">gyakornok </text:span><text:span text:style-name="T5">munkahelye </text:span><text:span text:style-name="T9">a </text:span><text:span text:style-name="T5">Temerini Községi Közigazgatási Hivatal</text:span><text:span text:style-name="T9">ban</text:span><text:span text:style-name="T5"> (Temerin, Újvidéki u. 326.):</text:span></text:p>
      <text:p text:style-name="P41"/>
      <text:p text:style-name="P44"><text:span text:style-name="T38"><text:s/>A </text:span><text:span text:style-name="T39">közsé</text:span><text:span text:style-name="T38">gi szerv Szakszolgálati Osztályában:</text:span></text:p>
      <text:p text:style-name="P45"><text:span text:style-name="T38">1. </text:span><text:span text:style-name="T40">Munkakör – fordítói teendők,</text:span><text:span text:style-name="T38"> gyakorló tanácsos, 1 végrehajtó – gyakornok,</text:span><text:span text:style-name="T41"> </text:span><text:span text:style-name="T42">kilenc hónapos</text:span><text:span text:style-name="T41"> </text:span><text:span text:style-name="T38">határozott időre.</text:span></text:p>
      <text:p text:style-name="P43"><text:span text:style-name="T5"><text:line-break/>A feladatkör leírása:</text:span></text:p>
      <text:list xml:id="list2436008284" text:style-name="L1">
        <text:list-item>
          <text:p text:style-name="P47">valamennyi ügyirat lefordítása: határozatok, végzések, záróhatározatok és egyebek, a temerini községi képviselő-testület üléseiről;</text:p>
        </text:list-item>
        <text:list-item>
          <text:p text:style-name="P47">Temerin Község Hivatalos Lapjának fordítása;</text:p>
        </text:list-item>
        <text:list-item>
          <text:p text:style-name="P47">Temerin Község Közigazgatási Hivatala által kiadott űrlapok, átiratok, értesítések, utasítások fordítása;</text:p>
        </text:list-item>
        <text:list-item>
          <text:p text:style-name="P47">szerb nyelvről magyar nyelvre, és magyar nyelvről szerb nyelvre történő fordítás, írásos formában;</text:p>
        </text:list-item>
        <text:list-item>
          <text:p text:style-name="P47">Temerin Község Képviselő-testülete titikárának, továbbá a Temerini Községi Közigazgatási Hivatal vezetőjének, valamint Temerin Község Képviselő-testülete elnöke által utasított egyéb teendők és feladatok ellátása.</text:p>
        </text:list-item>
      </text:list>
      <text:p text:style-name="P27"><text:soft-page-break/><text:s/></text:p>
      <text:p text:style-name="P38">Feltétekek: </text:p>
      <text:p text:style-name="P32"><text:span text:style-name="T26">J</text:span><text:span text:style-name="T25">ogi, illetve társadal</text:span><text:span text:style-name="T26">m</text:span><text:span text:style-name="T25">i </text:span><text:span text:style-name="T26">irányzaton</text:span><text:span text:style-name="T25"> befejezett, alapfokú akadémiai tanulmányi képzésen elért </text:span><text:span text:style-name="T26">180</text:span><text:span text:style-name="T25"> EPR pont, alapfokú </text:span><text:span text:style-name="T26">szaktanulmányokon</text:span><text:span text:style-name="T25">, </text:span><text:span text:style-name="T27">illetve</text:span><text:span text:style-name="T25"> </text:span><text:span text:style-name="T26">3 éves képzéssel szerzett felsőoktatási végzettség,</text:span><text:span text:style-name="T25"> ledolgozta a gyakornoki próbaidőt </text:span><text:span text:style-name="T28">vagy</text:span><text:span text:style-name="T25"> legalább 5 éves </text:span><text:span text:style-name="T29">munka</text:span><text:span text:style-name="T25">tapasztala</text:span><text:span text:style-name="T29">tot szerzett</text:span><text:span text:style-name="T25"> </text:span><text:span text:style-name="T29">az </text:span><text:span text:style-name="T35">autonóm tartományi szervben, vagy helyi önkormányzati egységben,</text:span><text:span text:style-name="T25"> letette a közigazgatási szervekben dolgozók számára előlátott állami szakvizsgát, </text:span><text:span text:style-name="T36">а </text:span><text:span text:style-name="T35">munkahelyi teendőkhöz szükséges kompetencia</text:span><text:span text:style-name="T25">.</text:span></text:p>
      <text:p text:style-name="P46"/>
      <text:p text:style-name="P11">II. <text:line-break/></text:p>
      <text:p text:style-name="P22">A <text:span text:style-name="T20">gyakornoki</text:span><text:span text:style-name="T17"> munkakör betöltéséhez</text:span> a következő feltételek<text:span text:style-name="T17">nek kell eleget tenni</text:span>:<text:line-break/> <text:line-break/>1) a Szerb Köztársaság nagykorú állampolgára;</text:p>
      <text:p text:style-name="P22"/>
      <text:p text:style-name="P22"><text:span text:style-name="T17">2) a megpályázott munkahelyi követelményekhez </text:span><text:span text:style-name="T22">el</text:span><text:span text:style-name="T17">őírt </text:span><text:span text:style-name="T22">szak</text:span><text:span text:style-name="T17">képzettség</text:span><text:span text:style-name="T22">gel rendelkezik</text:span><text:span text:style-name="T17">;</text:span><text:line-break/><text:line-break/><text:span text:style-name="T17">3</text:span>) eleget tesz azon munkahelyi feltételeknek, amelyre pályázik;<text:line-break/></text:p>
      <text:p text:style-name="P24"><text:span text:style-name="T17">4</text:span>) jogerősen nem ítélték el legalább hat hónapig tartó, feltétel nélküli börtönbüntetésre; </text:p>
      <text:p text:style-name="P6"><text:span text:style-name="T5"><text:line-break/></text:span><text:span text:style-name="T9">5</text:span><text:bookmark-start text:name="Bookmark1"/><text:span text:style-name="T5">) </text:span><text:span text:style-name="T9">hogy eddig</text:span><text:span text:style-name="T5"> állami szervben, illetve autonóm tartományi szervben, vagy helyi önkormányzati egységben a munkaviszonya nem szünt meg súlyos munkavégzési kötelességszegés miatt.</text:span><text:bookmark-end text:name="Bookmark1"/></text:p>
      <text:p text:style-name="P23"/>
      <text:p text:style-name="P12">III.<text:line-break/></text:p>
      <text:p text:style-name="P22">A pályázathoz az alábbi bizonyítékokat kell mellékelni:<text:line-break/><text:line-break/>1. Állampolgársági bizonyítvány;<text:line-break/><text:line-break/>2. <text:span text:style-name="T17">S</text:span>zületési <text:span text:style-name="T17">a</text:span>nyakönyvi kivonat, amely az Anyakönyvekről szóló törvény szerinti formanyomtatványon került kiállításra;<text:line-break/><text:line-break/>3. Leolvasott személyi igazolvány vagy a személyi igazolvány hitelesített másolata;<text:line-break/><text:line-break/>4. A felsőoktatási végzettségről szóló oklevél;</text:p>
      <text:p text:style-name="P16"><text:line-break/><text:span text:style-name="T22">5</text:span>. Rendőrségi igazolás arról, hogy a személyt bűncselekmény miatt nem ítélték el legalább hat hónapig tartó feltétel nélküli szabadságvesztésre, vagy olyan bűncselekmény miatt, ami őt alkalmatlanná nyilvánítja állami szervben való alkalmazásra (nem régebbi, mint hat hónap);</text:p>
      <text:p text:style-name="P22"/>
      <text:p text:style-name="P16"><text:span text:style-name="T17">6. </text:span>Bizonylat arról, hogy ezt megelőzően az állami szervben, illetve az autonóm tartomány szervében vagy a helyi önkormányzati egységben a munkaviszonya nem szünt meg súlyos munkavégzési kötelességszegés miatt <text:span text:style-name="T22">(amennyiben a p</text:span><text:span text:style-name="T17">ályázónak előzőleg már volt munkaviszonya az állami szervben, illetve </text:span><text:span text:style-name="T18">az autonóm tartományi szervben, vagy a helyi önkormányzati egységben)</text:span>;</text:p>
      <text:p text:style-name="P16"/>
      <text:p text:style-name="P26">7. Rövid munkatapasztalati életrajz.</text:p>
      <text:p text:style-name="P16"><text:line-break/><text:soft-page-break/><text:line-break/>Minden bizonyítékot eredeti példányban vagy az önkormányzat, a bíróság, <text:span text:style-name="T17">illetve a</text:span> közjegyző által hitelesített fénymásolt formában kell mellékelni.</text:p>
      <text:p text:style-name="P16"/>
      <text:p text:style-name="P26"><text:span text:style-name="T23">Megjegyzés</text:span>: Az általános közigazgatási eljárásról szóló törvény 9. és 103. szakaszának rendelkezései (SZK Hivatalos Közlönye, 18/2016. szám és 95/2018. - hiteles értelmezés és 2/2023. – Alkotmánybíróság határozata) előírja, hogy a szerv betekintést végezhet, beszerezheti és feldolgozhatja a személyes adatokat, amelyekről hivatalos nyilvátartást vezetnek, kivéve, ha az ügyfél határozottan kijelenti, hogy ezeket az adatokat ő maga fogja beszerezni. A hivatalos nyilvántartásban szereplő adatokat tartalmazó iratok az állampolgárságról szóló bizonyítvány és a születési anyakönyvi kivonat.</text:p>
      <text:p text:style-name="P26">A pályázónak a felsorolt bizonyítékok mellett, nyilatkozatot kell benyújtania, amelyben nyilatkozik, hogy a hivatalos nyilvántartásban szereplő adatokat a szerv szerezze be, vagy pedig ezt ő maga szerzi be. A nyilatkozat példánya Temerin Község honlapján (<text:a xlink:type="simple" xlink:href="http://www.temerin.rs/" text:style-name="Internet_20_link" text:visited-style-name="Visited_20_Internet_20_Link">www.temerin.rs</text:a>) tölthető le.</text:p>
      <text:p text:style-name="P21"/>
      <text:p text:style-name="P11">IV.</text:p>
      <text:p text:style-name="P34"/>
      <text:p text:style-name="P48"><text:span text:style-name="T37">A</text:span><text:span text:style-name="T30">z alapfokú akadémiai tanulmányi képzésen elért legalább </text:span><text:span text:style-name="T31">18</text:span><text:span text:style-name="T30">0 EPR pont értékű, alapfokú </text:span><text:span text:style-name="T32">szaktanulmányokon</text:span><text:span text:style-name="T30">, </text:span><text:span text:style-name="T33">illetve</text:span><text:span text:style-name="T30"> </text:span><text:span text:style-name="T32">3 éves képzéssel szerzett felsőoktatási végzettség</text:span><text:span text:style-name="T31">et </text:span><text:span text:style-name="T30">szerzett gyakornokok </text:span><text:span text:style-name="T34">kilenc hónapos</text:span><text:span text:style-name="T30"> gyakornoki próbaidőnek tesznek eleget.</text:span></text:p>
      <text:p text:style-name="P39"/>
      <text:p text:style-name="P39">V.</text:p>
      <text:p text:style-name="P34"/>
      <text:p text:style-name="P16">A <text:span text:style-name="T17">pályázók </text:span>késve beérkezett, nem megfelelő, érthetetlen vagy hiányos jelentkezési okmány<text:span text:style-name="T17">ait</text:span> és azokat, melyekhez <text:span text:style-name="T17">a pályázók </text:span>nem mellékelték az összes bizonyítékot eredeti vagy a községháza, a bíróság, illetve a közjegyző által hitelesített fénymásolat formájában, <text:span text:style-name="T17">a Pályázatokat Elbíráló Bizottság végzéssel</text:span> <text:span text:style-name="T17">elutasítja, amely végzés ellen a Panaszügyi Bizottságnál lehet fellebbezni annak kézbesítésétől számított 8 napon belül.</text:span></text:p>
      <text:p text:style-name="P37">A pályázó fellebbezése a végzés végrehajtására nincs halasztó hatállyal.</text:p>
      <text:p text:style-name="P15"/>
      <text:p text:style-name="P40">VI.</text:p>
      <text:p text:style-name="P16"><text:span text:style-name="T23"><text:line-break/></text:span>Azon pályázókkal, akik időben beérkező, elfogadható, érthető és komplett jelentkezést nyújtottak be, mellékeltek minden szükséges bizonylatot és a meghirdetett<text:span text:style-name="T17"> munkahelyekre</text:span> vonatkozó feltételeknek eleget tesznek, a kiválasztási eljárásban <text:span text:style-name="T17">az említett munkavégzéshez az általános </text:span><text:span text:style-name="T22">funk</text:span><text:span text:style-name="T17">cionális kompetencia keretében megállapított <text:s/>tudás-</text:span> <text:span text:style-name="T17">és</text:span> készségi felmérés<text:span text:style-name="T17">t végzünk, melyre a Temerini Községi Közigazgatási Hivatal helyiségeiben (Újvidéki u. 326. szám) kerül sor, amely megtartásának napjáról és <text:s/>idejéről a pályázók a pályázatban általuk feltüntetett kapcsolat (telefonszám) révén lesznek értesítve.</text:span></text:p>
      <text:p text:style-name="P16"/>
      <text:p text:style-name="P26">A gyakornok felvételére megtartott kiválasztási eljárásban a szakmai képzettség nem ellenőrizhető.</text:p>
      <text:p text:style-name="P26"/>
      <text:p text:style-name="P26">A kiválasztási eljárás több szakaszból áll, mégpedig a következő sorrendben: az általános funkcionális kompetencia ellenőrzése és interjú - a Pályázatokat Elbíráló Bizottsággal folytatott záróbeszélgetés. A kiválasztási eljárás valamennyi szakaszában a pályázók tudását értékelik, és csak az a pályázó haladhat tovább ugyanazon vagy a következő szakasz soron levő kompetencia ellenőrzésén, ha a kiválasztási eljárás bizonyos szakaszainak meghatározott kompetenciájának ellenőrzésére előre megállapított mércéjének eleget tett.</text:p>
      <text:p text:style-name="P26"><text:soft-page-break/></text:p>
      <text:p text:style-name="P26">A kiválasztási eljárásban az alábbiak lesznek ellenőrizve:</text:p>
      <text:p text:style-name="P26"/>
      <text:p text:style-name="P29">1. Általános funkcionális kompetencia, éspedig:</text:p>
      <text:p text:style-name="P26">- digitális írástudás, feladatok megoldásának ellenőrzése (számítógéphasználat alapjai, internethasználat alapjai, szövegszerkesztés/feldolgozás – gyakorlati munka a számítógépen).</text:p>
      <text:p text:style-name="P26"/>
      <text:p text:style-name="P29">Megjegyzés: Amennyiben a digitális írástudás szertifikátokkal, igazolásokkal vagy egyéb írásos bizonyítékokkal igazolható, a pályázó bizonyítékát elfogadjuk és nem szükséges ennek ellenőrzése.</text:p>
      <text:p text:style-name="P26">Amennyiben a digitális írástudás általános funkcionális kompetencia ellenőrzéskor a pályázónak bizonyítéka van a számítógépkezelési ismeretéről (bizonyítvány, szertifikát, igazolás és hasonlók), a pályázathoz mellékelnie kell az eredeti bizonyítékot, vagy annak hitelesített fénymásolatát. Amennyiben a mellékelt bizonyítékba való betekintéssel nem lehet teljes mértékben felmérni a munkahelyi teendők végzéséhez szükséges szinten elsajátított ezen szaktudást, a bizottság döntést hozhat arról, hogy ellenőrizzék le a pályázó digitális írástudását.</text:p>
      <text:p text:style-name="P26"/>
      <text:p text:style-name="P26">- Üzleti kommunikáció, szóbeli ellenőrzés (szimuláció által)</text:p>
      <text:p text:style-name="P26"/>
      <text:p text:style-name="P25">A magyar nyelvi ismeret a pályázóval folytatott beszélgetés alkalmával szóbeli ellenőrzés útján történik.</text:p>
      <text:p text:style-name="P26"/>
      <text:p text:style-name="P26">Megjegyzés: Azokat a pályázókat, akik a pályázati hirdetéssel összhangban megfelelő szertifikátot, igazolást vagy egyéb írásos bizonyítékot mellékeltek az idegen nyelvi, illetve a nemzeti kisebbség nyelvének és írásmódjának ismeretéről, nem ellenőrizzük. Amennyiben a benyújtott bizonyítékba való betekintéssel nem lehet teljes mértékben felmérni a munkahelyi teendők végzéséhez szükséges szinten elsajátított idegen nyelvi, illetve a nemzeti kisebbség nyelvének és írásmódjának ismeretét, a bizottság döntést hozhat arról, hogy ellenőrizzék le a pályázó idegen nyelvi, illetve a nemzeti kisebbség nyelvének és írásmódjának ismeretét.</text:p>
      <text:p text:style-name="P16"/>
      <text:p text:style-name="P26">A Pályázatokat Elbíráló Bizottsággal folytatott záróbeszélgetésre csak azokat a pályázókat hívjuk meg, akiket e bizottság pozitívan értékelt az előző szakaszok ellenőrzése alatt. A Pályázatokat Elbíráló Bizottság tagjai a záróbeszélgetés által a pályázónál felmérik a munkahelyi teendőkkel kapcsolatos motivációit, lehetséges hozzájárulását a munkához és a szerv értékeinek elfogadását.</text:p>
      <text:p text:style-name="P25"/>
      <text:p text:style-name="P25">A minősített pályázók egyformára sikerült értékelése esetében Az autonóm tartományokban és a helyi önkormányzati egységekben foglalkoztatottakról szóló törvénnyel és Az autonóm tartományokban és a helyi önkormányzatokban a munkahelyek betöltésére vonatkozó belső és nyilvános pályázatok lefolytatásáról szóló Rendelettel összhangban a magyar nemzeti kisebbséghez tartozók előnyt élveznek.</text:p>
      <text:p text:style-name="P13"/>
      <text:p text:style-name="P36">VII.</text:p>
      <text:p text:style-name="P35"/>
      <text:p text:style-name="P33"><text:span text:style-name="T24">Az említett munkahelyre a </text:span><text:span text:style-name="T18">gyakornoki</text:span><text:span text:style-name="T24"> munkaviszony</text:span><text:span text:style-name="T23"> </text:span><text:span text:style-name="T19">kilenc hónapra</text:span><text:span text:style-name="T24"> szól. </text:span></text:p>
      <text:p text:style-name="List_20_Paragraph"/>
      <text:p text:style-name="P30">VIII.</text:p>
      <text:p text:style-name="P14"/>
      <text:p text:style-name="P31">Jelentkezési határidő a nyilvános pályázatról szóló értesítésnek a Dnevnik napilapban való <text:soft-page-break/>közzétételétől számított 15 nap.</text:p>
      <text:p text:style-name="P31"/>
      <text:p text:style-name="P28">A Nyilvános pályázatról szóló értesítést egy, a Temerin község területén megjelenő kisebbségi nyelvű, magyar nyelvű újságban vagy helyi lapban is megjelentetjük. </text:p>
      <text:p text:style-name="P31"/>
      <text:p text:style-name="P6"><text:span text:style-name="T5">A jelentkezési dokumentációt lezárt borítékban a következő címre kell eljuttatni</text:span><text:span text:style-name="T7">: Opštinska uprava opštine Temerin, Novosadska 326, 21235 Temerin, Konkursnoj komisiji – za javni konkurs, "</text:span><text:span text:style-name="T14">prijem</text:span><text:span text:style-name="T11"> </text:span><text:span text:style-name="T13">pripravnika za radno mesto poslovi prevodioca”</text:span><text:span text:style-name="T5">.</text:span></text:p>
      <text:p text:style-name="P20"/>
      <text:p text:style-name="P7"><text:span text:style-name="T8">A nyilvános pályázatot a </text:span><text:a xlink:type="simple" xlink:href="http://www.temerin.rs/" text:style-name="Internet_20_link" text:visited-style-name="Visited_20_Internet_20_Link"><text:span text:style-name="Internet_20_link"><text:span text:style-name="T15">www.</text:span></text:span></text:a><text:a xlink:type="simple" xlink:href="http://www.temerin.rs/" text:style-name="Internet_20_link" text:visited-style-name="Visited_20_Internet_20_Link"><text:span text:style-name="Internet_20_link"><text:span text:style-name="T16">HYPERLINK "http://www.temerin.rs/"</text:span></text:span></text:a><text:a xlink:type="simple" xlink:href="http://www.temerin.rs/" text:style-name="Internet_20_link" text:visited-style-name="Visited_20_Internet_20_Link"><text:span text:style-name="Internet_20_link"><text:span text:style-name="T15">temerin.rs</text:span></text:span></text:a><text:span text:style-name="T8"> honlapon </text:span><text:span text:style-name="T9">és a Temerini Községi Közigazgatási Hivatal hirdetőtábláján </text:span><text:span text:style-name="T8">jelentetjük meg.</text:span></text:p>
      <text:p text:style-name="P31"/>
      <text:p text:style-name="P11">VIII.</text:p>
      <text:p text:style-name="P11"/>
      <text:p text:style-name="P31">A pályázattal kapcsolatos tájékoztatással megbízott személy:</text:p>
      <text:p text:style-name="P8"><text:span text:style-name="T12">Marina </text:span><text:span text:style-name="T10">Injac</text:span><text:span text:style-name="T5">, </text:span><text:span text:style-name="T12">Temerin </text:span><text:span text:style-name="T9">Község Közigazgatási Hivatala, földszinti 3. sz. iroda</text:span><text:span text:style-name="T5">, </text:span><text:span text:style-name="T9">tel: </text:span><text:span text:style-name="T5">021/843-888.</text:span></text:p>
      <text:p text:style-name="P10"/>
      <text:p text:style-name="P10"/>
      <text:p text:style-name="P10"/>
      <text:p text:style-name="P9"><text:span text:style-name="T2"><text:tab/><text:tab/><text:tab/> <text:s text:c="15"/></text:span><text:span text:style-name="T3">Boris Stanojevi</text:span><text:span text:style-name="T4">ć</text:span><text:span text:style-name="T2"> s.k.</text:span></text:p>
      <text:p text:style-name="P4"/>
      <text:p text:style-name="P4"><text:tab/><text:tab/><text:tab/><text:tab/><text:tab/><text:tab/> <text:s text:c="6"/>a Temerini Községi Közigazgatási Hivatal</text:p>
      <text:p text:style-name="P5"><text:tab/> <text:s text:c="37"/><text:tab/> <text:s text:c="5"/><text:span text:style-name="T22">v</text:span>ezetője <text:s text:c="13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style:contextual-spacing="false" style:line-height-at-least="0.0693in"/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3M55S</meta:editing-duration>
    <meta:editing-cycles>60</meta:editing-cycles>
    <meta:generator>LibreOffice/7.2.1.2$Windows_X86_64 LibreOffice_project/87b77fad49947c1441b67c559c339af8f3517e22</meta:generator>
    <dc:date>2023-06-09T12:20:23.259000000</dc:date>
    <meta:document-statistic meta:table-count="0" meta:image-count="0" meta:object-count="0" meta:page-count="5" meta:paragraph-count="70" meta:word-count="1302" meta:character-count="10991" meta:non-whitespace-character-count="9563"/>
    <meta:user-defined meta:name="Info 1"/>
    <meta:user-defined meta:name="Info 2"/>
    <meta:user-defined meta:name="Info 3"/>
    <meta:user-defined meta:name="Info 4"/>
  </office:meta>
</office:document-meta>
</file>